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background-color="#FFFFFF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Normál" style:family="paragraph">
      <style:text-properties fo:font-size="11pt" style:font-size-asian="11pt" style:font-size-complex="11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T22" style:parent-style-name="Bekezdésalapbetűtípusa" style:family="text">
      <style:text-properties style:font-name-complex="Times New Roman"/>
    </style:style>
    <style:style style:name="T23" style:parent-style-name="Bekezdésalapbetűtípusa" style:family="text">
      <style:text-properties style:font-name-complex="Times New Roman"/>
    </style:style>
    <style:style style:name="P24" style:parent-style-name="Normál" style:family="paragraph">
      <style:paragraph-properties fo:text-align="justify"/>
      <style:text-properties style:font-name-complex="Times New Roman"/>
    </style:style>
    <style:style style:name="P25" style:parent-style-name="Normál" style:family="paragraph">
      <style:paragraph-properties fo:text-align="center"/>
    </style:style>
    <style:style style:name="T26" style:parent-style-name="Bekezdésalapbetűtípusa" style:family="text">
      <style:text-properties style:font-name-complex="Times New Roman" fo:font-weight="bold" style:font-weight-asian="bold"/>
    </style:style>
    <style:style style:name="P27" style:parent-style-name="Normál" style:family="paragraph">
      <style:paragraph-properties fo:text-align="center"/>
    </style:style>
    <style:style style:name="P28" style:parent-style-name="Normál" style:family="paragraph">
      <style:paragraph-properties fo:text-align="justify"/>
      <style:text-properties fo:font-weight="bold" style:font-weight-asian="bold"/>
    </style:style>
    <style:style style:name="P29" style:parent-style-name="Normál" style:family="paragraph">
      <style:paragraph-properties fo:text-align="justify"/>
      <style:text-properties style:font-name-complex="Times New Roman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style:font-name-complex="Times New Roman"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P4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4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5" style:parent-style-name="Normál" style:family="paragraph">
      <style:paragraph-properties fo:text-align="justify"/>
      <style:text-properties style:font-name-complex="Times New Roman"/>
    </style:style>
    <style:style style:name="P46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7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Normál" style:family="paragraph">
      <style:paragraph-properties fo:text-align="justify"/>
      <style:text-properties style:font-name-complex="Times New Roman"/>
    </style:style>
    <style:style style:name="P49" style:parent-style-name="Normál" style:family="paragraph">
      <style:paragraph-properties fo:text-align="center"/>
      <style:text-properties fo:font-weight="bold" style:font-weight-asian="bold"/>
    </style:style>
    <style:style style:name="P50" style:parent-style-name="Normál" style:family="paragraph">
      <style:paragraph-properties fo:text-align="center"/>
      <style:text-properties fo:font-weight="bold" style:font-weight-asian="bold"/>
    </style:style>
    <style:style style:name="P51" style:parent-style-name="Normál" style:family="paragraph">
      <style:paragraph-properties fo:text-align="justify"/>
    </style:style>
    <style:style style:name="P52" style:parent-style-name="Normál" style:family="paragraph">
      <style:paragraph-properties fo:text-align="justify"/>
    </style:style>
    <style:style style:name="P53" style:parent-style-name="Normál" style:family="paragraph">
      <style:paragraph-properties fo:text-align="justify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center"/>
      <style:text-properties fo:font-weight="bold" style:font-weight-asian="bold"/>
    </style:style>
    <style:style style:name="P56" style:parent-style-name="Normál" style:family="paragraph">
      <style:paragraph-properties fo:text-align="center"/>
      <style:text-properties fo:font-weight="bold" style:font-weight-asian="bold"/>
    </style:style>
    <style:style style:name="P57" style:parent-style-name="Normál" style:family="paragraph">
      <style:paragraph-properties fo:text-align="justify"/>
      <style:text-properties style:font-name-complex="Times New Roman" fo:color="#FF0000"/>
    </style:style>
    <style:style style:name="P58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9" style:parent-style-name="Normál" style:family="paragraph">
      <style:paragraph-properties fo:text-align="justify"/>
      <style:text-properties style:font-name-complex="Times New Roman" fo:color="#FF0000"/>
    </style:style>
    <style:style style:name="P60" style:parent-style-name="Normál" style:family="paragraph">
      <style:paragraph-properties fo:text-align="justify"/>
      <style:text-properties style:font-name-complex="Times New Roman"/>
    </style:style>
    <style:style style:name="P61" style:parent-style-name="Normál" style:family="paragraph">
      <style:paragraph-properties fo:text-align="justify"/>
      <style:text-properties style:font-name-complex="Times New Roman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complex="Times New Roman"/>
    </style:style>
    <style:style style:name="T64" style:parent-style-name="Bekezdésalapbetűtípusa" style:family="text">
      <style:text-properties style:font-name-complex="Times New Roman"/>
    </style:style>
    <style:style style:name="T65" style:parent-style-name="Bekezdésalapbetűtípusa" style:family="text">
      <style:text-properties style:font-name-complex="Times New Roman"/>
    </style:style>
    <style:style style:name="T66" style:parent-style-name="Bekezdésalapbetűtípusa" style:family="text">
      <style:text-properties style:font-name-complex="Times New Roman"/>
    </style:style>
    <style:style style:name="T67" style:parent-style-name="Bekezdésalapbetűtípusa" style:family="text">
      <style:text-properties style:font-name-complex="Times New Roman"/>
    </style:style>
    <style:style style:name="T68" style:parent-style-name="Bekezdésalapbetűtípusa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Bekezdésalapbetűtípusa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ál" style:family="paragraph">
      <style:paragraph-properties fo:text-align="justify"/>
    </style:style>
    <style:style style:name="P71" style:parent-style-name="Normál" style:family="paragraph">
      <style:paragraph-properties fo:text-align="justify"/>
    </style:style>
    <style:style style:name="P72" style:parent-style-name="Normál" style:family="paragraph">
      <style:paragraph-properties fo:text-align="justify"/>
    </style:style>
    <style:style style:name="P73" style:parent-style-name="Normál" style:family="paragraph">
      <style:paragraph-properties fo:text-align="justify"/>
    </style:style>
    <style:style style:name="T74" style:parent-style-name="Bekezdésalapbetűtípusa" style:family="text">
      <style:text-properties fo:font-weight="bold" style:font-weight-asian="bold"/>
    </style:style>
    <style:style style:name="T75" style:parent-style-name="Bekezdésalapbetűtípusa" style:family="text">
      <style:text-properties fo:font-weight="bold" style:font-weight-asian="bold"/>
    </style:style>
    <style:style style:name="T76" style:parent-style-name="Bekezdésalapbetűtípusa" style:family="text">
      <style:text-properties fo:font-weight="bold" style:font-weight-asian="bold"/>
    </style:style>
    <style:style style:name="P77" style:parent-style-name="Normál" style:family="paragraph">
      <style:paragraph-properties fo:text-align="justify"/>
      <style:text-properties style:font-name-complex="Times New Roman"/>
    </style:style>
    <style:style style:name="P78" style:parent-style-name="Normál" style:family="paragraph">
      <style:paragraph-properties fo:text-align="center"/>
      <style:text-properties fo:font-weight="bold" style:font-weight-asian="bold"/>
    </style:style>
    <style:style style:name="P79" style:parent-style-name="Normál" style:family="paragraph">
      <style:paragraph-properties fo:text-align="center"/>
      <style:text-properties fo:font-weight="bold" style:font-weight-asian="bold"/>
    </style:style>
    <style:style style:name="P80" style:parent-style-name="Normál" style:family="paragraph">
      <style:paragraph-properties fo:text-align="center"/>
      <style:text-properties fo:font-weight="bold" style:font-weight-asian="bold"/>
    </style:style>
    <style:style style:name="P81" style:parent-style-name="Normál" style:family="paragraph">
      <style:paragraph-properties fo:text-align="justify"/>
    </style:style>
    <style:style style:name="P82" style:parent-style-name="Normál" style:family="paragraph">
      <style:paragraph-properties fo:text-align="justify"/>
    </style:style>
    <style:style style:name="P83" style:parent-style-name="Normál" style:family="paragraph">
      <style:paragraph-properties fo:text-align="justify"/>
    </style:style>
    <style:style style:name="P84" style:parent-style-name="Normál" style:family="paragraph">
      <style:paragraph-properties fo:text-align="justify"/>
      <style:text-properties style:font-name-complex="Times New Roman" fo:color="#FF0000"/>
    </style:style>
    <style:style style:name="P8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" style:family="paragraph">
      <style:paragraph-properties fo:text-align="justify"/>
    </style:style>
    <style:style style:name="P88" style:parent-style-name="Normál" style:family="paragraph">
      <style:paragraph-properties fo:text-align="justify"/>
    </style:style>
    <style:style style:name="P89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90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91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9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93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9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9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9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9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8/2019.(X.18.)</text:span><text:span text:style-name="T11"><text:s/>számú</text:span><text:span text:style-name="T12"><text:s/>határozata</text:span></text:p>
      <text:p text:style-name="P13"/>
      <text:p text:style-name="P14"><text:span text:style-name="T15">A Somogy Megyei Területi Választási<text:s/></text:span><text:bookmark-start text:name="_Hlk8064776"/><text:span text:style-name="T16">Bizottság (továbbiakban: TVB)<text:s/></text:span><text:span text:style-name="T17">V.J.</text:span><text:span text:style-name="T18"><text:s/>(személyi azonosító szám:<text:s/></text:span><text:span text:style-name="T19">…………….</text:span><text:span text:style-name="T20">)<text:s/></text:span><text:bookmark-end text:name="_Hlk8064776"/><text:span text:style-name="T21">………………….</text:span><text:span text:style-name="T22"><text:s/>sz. alatti lakos választópolgár (továbbiakban: Beadványozó) által a kelevízi önkormányzati vá</text:span><text:span text:style-name="T23">lasztás jogsértése kapcsán benyújtott kérelme tárgyában meghozta a következő<text:s/></text:span></text:p>
      <text:p text:style-name="P24"/>
      <text:p text:style-name="P25"><text:span text:style-name="T26">határozatot:</text:span></text:p>
      <text:p text:style-name="P27"/>
      <text:p text:style-name="P28">A <text:s/>Somogy <text:s/>Megyei <text:s/>Területi Választási <text:s/>Bizottság<text:s/>V.J.<text:s/>(személyi <text:s/>azonosító <text:s/>szám:<text:s/>………………….)<text:s/>…………………<text:s/>sz. alatti lakos választópolgár fellebbezését elutasítja, ez által a Kelevízi Helyi Választási Bizottság 23/2019.(X.13.) sz., a polgármester választás eredményének megállapítása tárgyában meghozott-, és a 24/2019.(X.13.) sz., a települési önkormányzati képviselők megválasztása eredményének megállapítása tárgyában meghozott határozatait helyben hagyja.<text:s/></text:p>
      <text:p text:style-name="P29"/>
      <text:p text:style-name="P30"><text:span text:style-name="T31">A Somogy Megyei<text:s/></text:span><text:span text:style-name="T32">Területi Választási Bizottság által hozott határozat ellen az ügyben érintett természetes és jogi személy, jogi személyiség nélküli szervezet bírósági felülvizsgálati<text:s/></text:span><text:span text:style-name="T33">kérelmet nyújthat be a Pécsi Ítélőtáblához. A bírósági felülvizsgálati eljárásban az ügyvédi képviselet kötelező. A jogi szakvizsgával rendelkező személy - a szakvizsga-bizonyítvány egyszerű másolatának csatolásával - saját ügyében ügyvédi képviselet nélkü</text:span><text:span text:style-name="T34">l is eljárhat. A bírósági felülvizsgálati kérelmet személyesen vagy levélben, illetve olyan elektronikus dokumentumként lehet benyújtani, amelyet a kérelem benyújtójának jogi képviselője vagy - ügyvédi képviselet esetén - a kérelem benyújtója minősített el</text:span><text:span text:style-name="T35">ektronikus aláírásával látott el. Ha a bírósági felülvizsgálat iránti kérelem elektronikus dokumentumként kerül benyújtásra, annak mellékleteit a kérelmező oldalhű másolatban elektronikus okirati formába alakítja. Bírósági felülvizsgálati kérelmet jogszabá</text:span><text:span text:style-name="T36">lysértésre hivatkozással, illetve a választási bizottság mérlegelési jogkörben hozott határozata ellen lehet benyújtani (Ve. 223. § (3) bekezdés). A bírósági felülvizsgálati kérelmet a megtámadott határozatot hozó választási bizottságnál kell előterjeszten</text:span><text:span text:style-name="T37">i. A bírósági felülvizsgálati kérelmet úgy kell benyújtani, hogy az legkésőbb a megtámadott határozat meghozatalától számított harmadik napon megérkezzen a megtámadott határozatot hozó választási bizottsághoz. A bírósági felülvizsgálati kérelemnek tartalma</text:span><text:span text:style-name="T38">znia kell a kérelem Ve. 223. § (3) bekezdése szerinti alapját, a kérelem benyújtójának nevét, lakcímét (székhelyét) és - ha a lakcímétől (székhelyétől) eltér - postai értesítési címét, a kérelem benyújtójának személyi azonosítóját, illetve, ha a külföldön<text:s/></text:span><text:span text:style-name="T39">élő, magyarországi lakcímmel nem rendelkező választópolgár nem rendelkezik személyi azonosítóval, a személyazonosságát igazoló igazolványának típusát és számát, vagy szervezet, vagy más szervezet esetében a bírósági nyilvántartásba-vételi számát. A bíróság</text:span><text:span text:style-name="T40">i felülvizsgálati kérelem tartalmazhatja benyújtójának telefaxszámát vagy elektronikus levélcímét, illetve kézbesítési megbízottjának nevét és telefaxszámát vagy elektronikus levélcímét. A bírósági felülvizsgálati kérelemben új tények és bizonyítékok is fe</text:span><text:span text:style-name="T41">lhozhatók. A bírósági felülvizsgálati kérelmet a választási iroda az ügy összes iratával legkésőbb a beérkezését követő napon 9 óráig felterjeszti az annak elbírálására jogosult bírósághoz, így a másodfokú határozatot hozó választási bizottság székhelye sz</text:span><text:span text:style-name="T42">erint illetékes ítélőtáblához, ez esetben a Pécsi Ítélőtáblához.<text:s/></text:span></text:p>
      <text:p text:style-name="P43"/>
      <text:p text:style-name="P44">A Somogy Megyei Területi Választási Bizottság elrendeli a határozata közlését, és a Somogy Megyei Önkormányzat honlapján való közzétételét.</text:p>
      <text:p text:style-name="P45"/>
      <text:p text:style-name="P46"/>
      <text:p text:style-name="P47">Indokolás</text:p>
      <text:p text:style-name="P48"/>
      <text:p text:style-name="P49">I.</text:p>
      <text:p text:style-name="P50">A fellebbezés tartalma</text:p>
      <text:p text:style-name="P51"/>
      <text:p text:style-name="P52">V.J.<text:s/>választópolgár (polgármester-jelölt) 2019. október 14-én fellebbezést terjesztett elő a Somogy Megyei Területi Választási Bizottságnál (továbbiakban: TVB).<text:s/></text:p>
      <text:p text:style-name="P53">Beadványozó előadta, hogy a kelevízi önkormányzati választáson súlyos jogsértés történt. Azzal indokolta a jogsértést, hogy 2019. október 12-én a késő esti órákban a kelevízi lakosok postaládájába dobtak olyan szórólapot, mely a választási szavazólap nyomdából megküldött mintapéldánya. Beadványozó szerint a nyomda ezt a szavazólapot a Kelevízi Helyi Választási Bizottságnak (továbbiakban: HVB) küldte meg adategyeztetésre, mielőtt a szavazólapok választásra való nyomtatása elkezdődne. Beadványozó szerint a szavazólap minta<text:s/>V.B.K.<text:s/>polgármester-jelölthöz (2014-2019 ciklus polgármestere) a HVB-től került ki, aki ezt a kampányában felhasználta. A mintát Beadványozó teljes egészében azonosnak tartja a 2019. október 13-i választások szavazólapjával, mely a polgármester és képviselők megválasztására szolgál. <text:s/>Beadványozó kéri a TVB-t, hogy vizsgálja ki azt hogyan, és ki adta ki a szavazólap mintát<text:s/>V.B.K.<text:s/>polgármester-jelöltnek,<text:s/>B.Sz.N.-,<text:s/>F.Jné-,<text:s/>K.S.-, és<text:s/>S.Iné<text:s/>képviselő-jelölteknek, amelyen ők megjelölték a kívánatosnak tartott<text:s/>szavazatokat (magukat). Beadványozó szerint fent nevezettek megvalósították a tisztességtelen befolyásolással való visszaélés gyanúját, illetve kérte, hogy a TVB állapítsa meg azt, milyen visszaélést valósítottak meg a szavazólap mint felhasználásával. Kérte a TVB-t, hogy a választási eredményből fent nevezettek legyenek kizárva.<text:s/></text:p>
      <text:p text:style-name="P54">Beadványozó fellebbezéséhez az alábbi bizonyítékokat csatolta: 1 db a Beadványozó által megnevezett jelöltek által aláírt közös szórólapot, 1 db szavazólap-mintával megegyező „Minta” jelzést tartalmazó a Beadványozó által megnevezett jelöltek melletti körben „x”-et tartalmazó szórólapot, 1 db 3 választópolgár aláírását tartalmazó nyilatkozatot arra vonatkozóan, hogy a postaládába a szórólap 2019. október 12-én esti órákban bedobásra került. <text:s/></text:p>
      <text:p text:style-name="P55"/>
      <text:p text:style-name="P56">II.</text:p>
      <text:p text:style-name="P57"/>
      <text:p text:style-name="P58">A Somogy Megyei Területi Választási Bizottság döntése, és jogi indokai</text:p>
      <text:p text:style-name="P59"/>
      <text:p text:style-name="P60">A fellebbezés nem megalapozott.</text:p>
      <text:p text:style-name="P61"/>
      <text:p text:style-name="P62"><text:span text:style-name="T63">A TVB a kérelmet, és az ügy iratait áttekintette, és a rendelkezésére bocsájtott iratok alapján döntött. Tekintettel arra, hogy a vá</text:span><text:span text:style-name="T64">lasztási kampányidőszak a szavazás napját megelőző 50. naptól a szavazás napján a szavazás befejezéséig, azaz 2019. október 13-án 19 óráig tart, a jelöltek postaládákba történő szórólapozása 2019. október 12-én tehát nem törvénysértő. A postaládákba szóról</text:span><text:span text:style-name="T65">apként bedobott szavazólap-minta megegyezik a nyilvánosságra hozott a Kelevízi Helyi Választási Bizottság által hozott 21/2019.(X.18.) és 22/2019.(X.18.) sz. HVB határozat mellékletét képező polgármester-jelöltek-, illetve egyéni listás képviselő-jelöltek<text:s/></text:span><text:span text:style-name="T66">szavazólap mintájának ellenőrzéséről- és jóváhagyásáról szóló határozat mellékletét képező szavazólap mintával, és az a „Minta” megnevezést, valamint a szavazólap minta sorszámát 20191013315099000001_00a4a szám alatt tartalmazza. A szavazólap-minta nyilván</text:span><text:span text:style-name="T67">osságra hozatala a fent megjelölt HVB határozatok mellékleteként közzétételre kerültek a<text:s/></text:span><text:a xlink:href="http://www.keleviz.hu/onkormanyzat/valasztas/onkormanyzati-valasztas-2019.html" office:target-frame-name="_top" xlink:show="replace"><text:span text:style-name="T68">http://www.keleviz.hu/onkormanyzat/valasztas/onkormanyzati-valasztas-20</text:span><text:span text:style-name="T69">19.html</text:span></text:a><text:s/>honlapon, és mint ilyen nyilvánosan hozzáférhetők. Ebből az okból a TVB nem vizsgálja, milyen módon került az a jelöltek birtokába, hiszen, ezen nyilvános adathoz bárki szabadon hozzáférhet. A szavazólap-minta a „Minta” jelzés feltűntetésével<text:s/>került szórólapként felhasználásra, és mint ilyen az egyes jelöltek mellett „x” vagy „+” jelű jelzés elhelyezése, mint kampánytevékenység nyilvánul meg, ami pedig a fellebbezéssel érintett időpontban nem törvénysértő. A szavazólap-minta – tekintettel arra<text:s/>–<text:s/><text:soft-page-break/>hogy a „Minta” megnevezést, és annak sorszámát tartalmazza, nem egyezik meg teljes mértékben a szavazásnapi szavazólappal.</text:p>
      <text:p text:style-name="P70">A szórólap e formája kampányeszköznek minősül, és mint ilyen alkalmas a választói akarat befolyásolására vagy annak megkísérlésére.<text:s/>A szórólap postaládákba való eljuttatása kampánytevékenység, vagyis kampányeszközök kampányidőszakban történő felhasználása a választói akarat befolyásolása vagy ennek megkísérlése céljából. A kampányidőszak a szavazás napját megelőző 50. naptól a szavazás napján a szavazás befejezéséig tart, vagyis 2019. október 12. esti órái kampányidőszaknak minősülnek. A 3 fő tanú nyilatkozata azt erősíti meg, hogy a szavazólap-minta formájában megjelenő szórólapok kampányidőszakban kerültek a választópolgárok postaládájába.<text:s/></text:p>
      <text:p text:style-name="P71">Fentiek alapján a vonatkozó szórólap használata, és 2019. október 12-i esti kiosztása nem valósítja meg a tisztességtelen befolyással való visszaélést, és nem alkalmas a választás eredményének megsemmisítésére.</text:p>
      <text:p text:style-name="P72"/>
      <text:p text:style-name="P73"><text:span text:style-name="T74">Ennek okán a fellebbezés nem megalap</text:span><text:span text:style-name="T75">ozott, így a TVB 2019. október 18-i határozatképes ülésén a Kelevízi Helyi Választási Bizottság 23/2019.(X.13.) sz., a polgármester választás eredményének megállapítása tárgyában meghozott-, és a 24/2019.(X.13.) sz., a települési önkormányzati képviselők m</text:span><text:span text:style-name="T76">egválasztása eredményének megállapítása tárgyában meghozott határozatait helyben hagyja.</text:span></text:p>
      <text:p text:style-name="P77"/>
      <text:p text:style-name="P78">III.</text:p>
      <text:p text:style-name="P79"/>
      <text:p text:style-name="P80">A határozat alapjául szolgáló jogszabályi rendelkezések</text:p>
      <text:p text:style-name="P81"/>
      <text:p text:style-name="P82"/>
      <text:p text:style-name="P83">A határozat a Ve. 46. §, 139. § (1) 140. §, 141. §, 221. § (1), 222. § (1)-(2), 223. § (1), (3), 224.<text:s/>§ (1) – (5), 225. §, 227. §, 228. § (1), 229. §, 231. § (1) c. és d. pont, 232. §, valamint az illetékekről szóló 1990. évi XCIII. törvény 62. § (1) bekezdés s) pontján rendelkezésein alapul.<text:s/></text:p>
      <text:p text:style-name="P84"/>
      <text:p text:style-name="P85"/>
      <text:p text:style-name="P86"><text:s/><text:tab/><text:tab/><text:tab/><text:tab/><text:tab/><text:tab/></text:p>
      <text:p text:style-name="P87">Kaposvár, 2019. október 18.</text:p>
      <text:p text:style-name="P88"/>
      <text:p text:style-name="P89"/>
      <text:p text:style-name="P90"><text:s text:c="23"/><text:s text:c="59"/>Prof. Dr. Tossenberger János s. k.</text:p>
      <text:p text:style-name="P91"><text:s text:c="95"/>a Somogy Megyei<text:s/></text:p>
      <text:p text:style-name="P92"><text:s text:c="50"/><text:s text:c="29"/>Területi Választási Bizottság elnöke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6T09:48:00Z</meta:creation-date>
    <dc:date>2019-10-18T14:18:00Z</dc:date>
    <meta:print-date>2014-08-18T07:10:00Z</meta:print-date>
    <meta:template xlink:href="Normal" xlink:type="simple"/>
    <meta:editing-cycles>15</meta:editing-cycles>
    <meta:editing-duration>PT17760S</meta:editing-duration>
    <meta:document-statistic meta:page-count="3" meta:paragraph-count="19" meta:word-count="1210" meta:character-count="9540" meta:row-count="69" meta:non-whitespace-character-count="8349"/>
  </office:meta>
</office:document-meta>
</file>